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2e1a7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561a2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327f91" officeooo:paragraph-rsid="00327f91" style:font-size-asian="11pt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2e1a7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2fec09" officeooo:paragraph-rsid="0015eae6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/>
      <style:text-properties officeooo:rsid="0037864b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officeooo:rsid="0037864b" officeooo:paragraph-rsid="0037864b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officeooo:paragraph-rsid="003bfefd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officeooo:paragraph-rsid="003bfefd" style:font-size-asian="9.60000038146973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bfefd" style:font-size-asian="11pt" style:font-size-complex="11pt"/>
    </style:style>
    <style:style style:name="P2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bfef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32e1a7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bfefd" style:font-size-asian="12pt" style:font-name-complex="Arial" style:font-size-complex="12pt"/>
    </style:style>
    <style:style style:name="P24" style:family="paragraph" style:parent-style-name="Standard">
      <style:paragraph-properties fo:line-height="150%"/>
      <style:text-properties officeooo:paragraph-rsid="003bfefd"/>
    </style:style>
    <style:style style:name="P25" style:family="paragraph" style:parent-style-name="EXPEDIENTE">
      <style:paragraph-properties fo:line-height="150%"/>
      <style:text-properties style:font-name="Verdana" fo:font-size="11pt" fo:font-weight="bold" officeooo:rsid="002fec09" officeooo:paragraph-rsid="003de191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2cbbd3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2e0bdb6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fec09" style:font-weight-asian="bold"/>
    </style:style>
    <style:style style:name="T10" style:family="text">
      <style:text-properties fo:font-weight="bold" officeooo:rsid="0032e1a7" style:font-weight-asian="bold"/>
    </style:style>
    <style:style style:name="T11" style:family="text">
      <style:text-properties fo:font-weight="bold" officeooo:rsid="003de191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210229"/>
    </style:style>
    <style:style style:name="T14" style:family="text">
      <style:text-properties officeooo:rsid="002160a8"/>
    </style:style>
    <style:style style:name="T15" style:family="text">
      <style:text-properties officeooo:rsid="0022208d"/>
    </style:style>
    <style:style style:name="T16" style:family="text">
      <style:text-properties officeooo:rsid="00287460"/>
    </style:style>
    <style:style style:name="T17" style:family="text">
      <style:text-properties officeooo:rsid="002a9b79"/>
    </style:style>
    <style:style style:name="T18" style:family="text">
      <style:text-properties officeooo:rsid="002cbbd3"/>
    </style:style>
    <style:style style:name="T19" style:family="text">
      <style:text-properties officeooo:rsid="00314f2a"/>
    </style:style>
    <style:style style:name="T20" style:family="text">
      <style:text-properties officeooo:rsid="00327f91"/>
    </style:style>
    <style:style style:name="T21" style:family="text">
      <style:text-properties fo:font-size="12pt" fo:language="es" fo:country="AR" fo:font-weight="bold" style:font-size-asian="12pt" style:font-weight-asian="bold" style:font-name-complex="Arial" style:font-size-complex="12pt"/>
    </style:style>
    <style:style style:name="T22" style:family="text">
      <style:text-properties officeooo:rsid="0033dd59"/>
    </style:style>
    <style:style style:name="T23" style:family="text">
      <style:text-properties officeooo:rsid="003561a2"/>
    </style:style>
    <style:style style:name="T24" style:family="text">
      <style:text-properties officeooo:rsid="0015302d"/>
    </style:style>
    <style:style style:name="T25" style:family="text">
      <style:text-properties officeooo:rsid="0037864b"/>
    </style:style>
    <style:style style:name="T26" style:family="text">
      <style:text-properties officeooo:rsid="0037ddb2"/>
    </style:style>
    <style:style style:name="T27" style:family="text">
      <style:text-properties officeooo:rsid="0039d327"/>
    </style:style>
    <style:style style:name="T28" style:family="text">
      <style:text-properties officeooo:rsid="003a5197"/>
    </style:style>
    <style:style style:name="T29" style:family="text">
      <style:text-properties officeooo:rsid="003de19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9">30</text:span><text:span text:style-name="T22">351</text:span><text:span text:style-name="T1"> – </text:span><text:span text:style-name="T22">JS - FV</text:span><text:span text:style-name="T18"> 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6">La Comisión de Asuntos Constitucionales y Legislación General ha considerado el proyecto de ley (Expte. Nº <text:span text:style-name="T19">30</text:span><text:span text:style-name="T22">351</text:span><text:span text:style-name="T14"> – </text:span><text:span text:style-name="T22">JS - FV</text:span>), de autoría de <text:span text:style-name="T12">l</text:span><text:span text:style-name="T23">os</text:span><text:span text:style-name="T12"> </text:span><text:s/>Diputad<text:span text:style-name="T23">os Rubeo y Busatto y de la Diputada Aeberhard</text:span><text:span text:style-name="T15">,</text:span> <text:span text:style-name="T3">por el cual s</text:span><text:span text:style-name="T4">e </text:span><text:span text:style-name="T5">crea </text:span><text:span text:style-name="T6">la Comisión Bicameral, que tendrá por objeto el estudio, elaboración y redacción del Proyecto de Reforma al Código Procesal Civil y Comercial de la Provincia (Ley Nº 5.531)</text:span>; y, <text:span text:style-name="T1">atento</text:span> <text:span text:style-name="T16">a </text:span><text:s/>las razones <text:span text:style-name="T17">expuestas </text:span><text:span text:style-name="T20">en sus fundamentos</text:span><text:span text:style-name="T17"> y las</text:span><text:span text:style-name="T2"> </text:span>que podrá dar el miembro informante, esta Comisión ha resuelto <text:s/><text:span text:style-name="T7">a</text:span>conseja<text:span text:style-name="T20">r</text:span> <text:span text:style-name="T27">la</text:span> aprobació<text:span text:style-name="T13">n </text:span><text:span text:style-name="T27">del siguiente texto:</text:span></text:p>
      <text:p text:style-name="P7"/>
      <text:p text:style-name="P5"><text:s/><text:span text:style-name="T21">LA LEGISLATURA DE LA PROVINCIA DE SANTA FE</text:span></text:p>
      <text:p text:style-name="P9"/>
      <text:p text:style-name="P9">SANCIONA CON FUERZA </text:p>
      <text:p text:style-name="P9"/>
      <text:p text:style-name="P22"><text:span text:style-name="T8">DE LEY :</text:span></text:p>
      <text:p text:style-name="P23"/>
      <text:p text:style-name="P24"><draw:frame draw:style-name="fr1" draw:name="Marco16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°:</text:p></table:table-cell></table:table-row></table:table></draw:text-box></draw:frame>Créase la Comisión Bicameral que tendrá por objeto el estudio, elaboración y redacción de un anteproyecto de reformas al Código Procesal Civil y Comercial de la Provincia de Santa Fe (Ley N° 5531).</text:p>
      <text:p text:style-name="P17"/>
      <text:p text:style-name="P24"><draw:frame draw:style-name="fr1" draw:name="Marco17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2°:</text:p></table:table-cell></table:table-row></table:table></draw:text-box></draw:frame>La Comisión estará integrada por los Presidentes de las Comisiones de Asuntos Constitucionales y Legislación General de ambas <text:s/>Cámaras, tres Diputados y tres Senadores; y se invitará a integrarla a un representante de la Secretaría de Justicia.</text:p>
      <text:p text:style-name="P24"/>
      <text:p text:style-name="P24"><draw:frame draw:style-name="fr1" draw:name="Marco18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ICULO 3°:</text:p></table:table-cell></table:table-row></table:table></draw:text-box></draw:frame>La Comisión podrá invitar a formar parte de la misma a los Colegios Profesionales de Abogados, Colegio de Magistrados de la Provincia y profesionales del Derecho especializados en los temas objeto de esta ley, como así también a promover una tarea de divulgación a los efectos de recabar <text:soft-page-break/>sugerencias al respecto.</text:p>
      <text:p text:style-name="P17"/>
      <text:p text:style-name="P24"><draw:frame draw:style-name="fr1" draw:name="Marco19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ICULO 4°:</text:p></table:table-cell></table:table-row></table:table></draw:text-box></draw:frame>Dentro de los quince días subsiguientes a la promulgación de la presente, la Comisión deberá integrarse y redactar el Reglamento para su funcionamiento; y dentro del término de ciento ochenta días posteriores a su integración, prorrogables por igual período, deberá expedirse y presentar sus conclusiones a cada una de las Cámaras Legislativas.</text:p>
      <text:p text:style-name="P17"/>
      <text:p text:style-name="P24"><draw:frame draw:style-name="fr1" draw:name="Marco110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ICULO 5°:</text:p></table:table-cell></table:table-row></table:table></draw:text-box></draw:frame>Los gastos que demande el funcionamiento de la misma, serán soportados por partes iguales por ambas Cámaras.</text:p>
      <text:p text:style-name="P17"/>
      <text:p text:style-name="P24"><draw:frame draw:style-name="fr1" draw:name="Marco111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ICULO 6°:</text:p></table:table-cell></table:table-row></table:table></draw:text-box></draw:frame>Comuníquese al Poder Ejecutivo.</text:p>
      <text:p text:style-name="P18"/>
      <text:p text:style-name="P12"><text:span text:style-name="T8">Sala de la Comisión: <text:s text:c="5"/></text:span><text:span text:style-name="T11">17</text:span><text:span text:style-name="T8"> <text:s text:c="3"/></text:span><text:span text:style-name="T9"><text:s/>de <text:s text:c="3"/></text:span><text:span text:style-name="T11">Septiembre</text:span><text:span text:style-name="T9"> <text:s text:c="2"/>de 201</text:span><text:span text:style-name="T10">5</text:span><text:span text:style-name="T9">.-</text:span></text:p>
      <text:p text:style-name="P25"><text:span text:style-name="T29">Fdo: Busatto – Reutemann – Bertero – Boscarol – Lacava – Bermúdez – Kahlow - Fernández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2:56:49</dc:date>
    <meta:print-date>2015-09-17T11:02:50</meta:print-date>
    <meta:editing-cycles>33</meta:editing-cycles>
    <meta:editing-duration>PT6H14M44S</meta:editing-duration>
    <meta:generator>LibreOffice/4.0.5.2$Linux_x86 LibreOffice_project/5464147a081647a250913f19c0715bca595af2f</meta:generator>
    <meta:document-statistic meta:table-count="6" meta:image-count="1" meta:object-count="0" meta:page-count="2" meta:paragraph-count="22" meta:word-count="356" meta:character-count="2236" meta:non-whitespace-character-count="1868"/>
  </office:meta>
</office:document-meta>
</file>